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3568 verleende vergunning voor de aanleg van een fiets- en voetgangersbrug bij de nieuwe woonwijk Mantelhof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9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3568 verleende vergunning voor de aanleg van een fiets- en voetgangersbrug bij de nieuwe woonwijk Mantelhof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7692</meta:user-defined>
    <meta:user-defined meta:name="OVERHEIDop.WsbID/DC.identifier">wsb-2018-7692</meta:user-defined>
    <meta:user-defined meta:name="OVERHEID.TaxonomieBeleidsagenda/OVERHEID.category">Ruimte en infrastructuur | Organisatie en beleid</meta:user-defined>
    <meta:user-defined meta:name="DCTERMS.abstract">de aanleg van een fiets- en voetgangersbrug bij de nieuwe woonwijk Mantelhof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974.309 529258.462</meta:user-defined>
    <meta:user-defined meta:name="OVERHEIDop.versieInformatie"/>
  </office:meta>
</office:document-meta>
</file>