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ter plaatse van Akkerwinde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ter plaatse van Akkerwinde te Werkendam. Zaaknummer: 2017209959. </text:p>
            <text:p text:style-name="common-al">Start bezwaartermijn: 10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ter plaatse van Akkerwinde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9</meta:user-defined>
    <meta:user-defined meta:name="OVERHEIDop.WsbID/DC.identifier">wsb-2018-7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901 424602</meta:user-defined>
    <meta:user-defined meta:name="OVERHEIDop.versieInformatie"/>
  </office:meta>
</office:document-meta>
</file>