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 stand houden van de gemeentelijke riolering ter plaatse van de Kerkstraat en Dorpstraat te Grubbenvorst en de Veerweg te Lottum, onder gelijktijdige intrekking van de eerder voor dezelfde activiteiten bij besluit van 15 maart 2018 onder zaaknummer 2017-Z7049 verleende watervergunnin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juli 2018 aan de vergunninghouder toegezonden.</text:p>
            <text:p text:style-name="common-al">Het dagelijks bestuur van Waterschap Limburg maakt bekend, dat op 31 juli 2018 onder het stellen van voorschriften, een watervergunning is verleend voor het verwijderen, aanleggen, hebben en in stand houden  van de gemeentelijke riolering ter plaatse van de Kerkstraat en Dorpstraat te Grubbenvorst en de Veerweg te Lottum, onder gelijktijdige intrekking van de eerder voor dezelfde activiteiten bij besluit van 15 maart 2018 onder zaaknummer 2017-Z7049 verleende watervergunning.</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75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ein Aar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8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 stand houden van de gemeentelijke riolering ter plaatse van de Kerkstraat en Dorpstraat te Grubbenvorst en de Veerweg te Lottum, onder gelijktijdige intrekking van de eerder voor dezelfde activiteiten bij besluit van 15 maart 2018 onder zaaknummer 2017-Z7049 verleende watervergun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9</meta:user-defined>
    <meta:user-defined meta:name="OVERHEIDop.WsbID/DC.identifier">wsb-2018-7689</meta:user-defined>
    <meta:user-defined meta:name="OVERHEID.TaxonomieBeleidsagenda/OVERHEID.category">Natuur en milieu | Organisatie en beleid</meta:user-defined>
    <meta:user-defined meta:name="OVERHEIDop.referentienummer">2018-Z16752</meta:user-defined>
    <meta:user-defined meta:name="DCTERMS.abstract">Intrekking watervergunning 2017-Z7049 en verlening watervergunning 2018-Z16752 voor verwijderen en aanleggen riolering Grubbenvorst en Lott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CA 18</meta:user-defined>
    <meta:user-defined meta:name="OVERHEIDop.woonplaats">Grubbenvorst</meta:user-defined>
    <meta:user-defined meta:name="OVERHEIDop.straatnaam">Doolingsbemden</meta:user-defined>
    <meta:user-defined meta:name="OVERHEID.PostcodeHuisnummer/OVERHEIDop.postcodeHuisnummer">5971CD 29</meta:user-defined>
    <meta:user-defined meta:name="OVERHEIDop.straatnaam">Kerkstraat</meta:user-defined>
    <meta:user-defined meta:name="OVERHEID.PostcodeHuisnummer/OVERHEIDop.postcodeHuisnummer">5973</meta:user-defined>
    <meta:user-defined meta:name="OVERHEIDop.woonplaats">Lottum</meta:user-defined>
    <meta:user-defined meta:name="OVERHEIDop.straatnaam">Veerweg</meta:user-defined>
    <meta:user-defined meta:name="OVERHEID.PostcodeHuisnummer/OVERHEIDop.postcodeHuisnummer">5973NT 2</meta:user-defined>
    <meta:user-defined meta:name="OVERHEIDop.straatnaam">De Borggraa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riolering Grubbenvorst en Lottum|exb-2018-48261</meta:user-defined>
    <meta:user-defined meta:name="OVERHEIDop.externeBijlage">Bijlage 2 tekening|exb-2018-48262</meta:user-defined>
    <meta:user-defined meta:name="OVERHEIDop.externeBijlage">Bijlage 3 tekening|exb-2018-48263</meta:user-defined>
    <meta:user-defined meta:name="OVERHEIDop.externeBijlage">Bijlage 4 tekening|exb-2018-48264</meta:user-defined>
    <meta:user-defined meta:name="OVERHEIDop.externeBijlage">Bijlage 5 tekening|exb-2018-48265</meta:user-defined>
    <meta:user-defined meta:name="OVERHEIDop.externeBijlage">Bijlage 6 sterkteberekening|exb-2018-48266</meta:user-defined>
    <meta:user-defined meta:name="OVERHEIDop.externeBijlage">Bijlage 7 sterkteberekening|exb-2018-48267</meta:user-defined>
    <meta:user-defined meta:name="OVERHEIDop.externeBijlage">Bijlage 8 sterkteberekening|exb-2018-48268</meta:user-defined>
    <meta:user-defined meta:name="OVERHEIDop.externeBijlage">Bijlage 9 memo Arcadis|exb-2018-48269</meta:user-defined>
    <meta:user-defined meta:name="OVERHEIDop.externeBijlage">Bijlage 10 Objectenboek|exb-2018-48270</meta:user-defined>
    <meta:user-defined meta:name="OVERHEIDop.externeBijlage">Bijlage 11 meetbestek|exb-2018-48271</meta:user-defined>
    <meta:user-defined meta:name="OVERHEID.EPSG28992/DC.spatial">208046 381567</meta:user-defined>
    <meta:user-defined meta:name="OVERHEID.EPSG28992/DC.spatial">208059 381240</meta:user-defined>
    <meta:user-defined meta:name="OVERHEID.EPSG28992/DC.spatial">209033 385995</meta:user-defined>
    <meta:user-defined meta:name="OVERHEID.EPSG28992/DC.spatial">209098 386109</meta:user-defined>
    <meta:user-defined meta:name="OVERHEIDop.versieInformatie"/>
  </office:meta>
</office:document-meta>
</file>