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watervergunning W-17.01066 voor het dempen van een sloot, ter hoogte van Science Park 106 in Amsterdam, - AGV - WN2018-0055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5584 en betreft een het wijzigen van watervergunning W-17.01066 voor het dempen van een sloot, ter hoogte van Science Park 106 in Amsterdam.</text:p>
            <text:p text:style-name="tussenkopcur">Inzien van de stukken</text:p>
            <text:p text:style-name="common-al">Vanaf 2 augustus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V. Zweekhorst, telefoon 06 53714840 van de afdeling Vergunningen, Toezicht en Handhaving van Waternet. Als u daarbij ons zaaknummer WN2018-005584 vermeldt, kunnen wij u sneller helpen.</text:p>
            <text:p text:style-name="common-al"/>
            <text:p text:style-name="last-al">Amsterdam, 2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8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van watervergunning W-17.01066 voor het dempen van een sloot, ter hoogte van Science Park 106 in Amsterdam, - AGV - WN2018-0055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86</meta:user-defined>
    <meta:user-defined meta:name="OVERHEIDop.WsbID/DC.identifier">wsb-2018-76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8XG 106</meta:user-defined>
    <meta:user-defined meta:name="OVERHEIDop.woonplaats">Amsterdam</meta:user-defined>
    <meta:user-defined meta:name="OVERHEIDop.straatnaam">Science par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8229</meta:user-defined>
    <meta:user-defined meta:name="OVERHEID.EPSG28992/DC.spatial">125086 485540</meta:user-defined>
    <meta:user-defined meta:name="OVERHEIDop.versieInformatie"/>
  </office:meta>
</office:document-meta>
</file>