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het gemotoriseerd varen op het Apeldoorns Kanaal tussen Heerde en Hattem (5e pand) en het aanleggen van deze boo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gemotoriseerd varen op het Apeldoorns Kanaal tussen Heerde en Hattem (5e pand) en het aanleggen van deze boot. </text:p>
            <text:p text:style-name="common-al">De vergunning is verzonden op 31 juli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2 augustus 2018 tot en met 12 september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Bloemenkamp (vergunningverlener) via telefoonnummer: 06 20 01 23 27.</text:p>
            <text:p text:style-name="common-al">Voor procedurele vragen kunt u contact opnemen met mevrouw Zondag (juridisch administratief medewerker) via telefoonnummer: 06 50 23 69 94.</text:p>
            <text:p text:style-name="last-al">Het nummer van de vergunning is 1294502/130441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 augustus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685</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85</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85</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het gemotoriseerd varen op het Apeldoorns Kanaal tussen Heerde en Hattem (5e pand) en het aanleggen van deze boo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2</meta:user-defined>
    <meta:user-defined meta:name="OVERHEIDop.publicationIssue">7685</meta:user-defined>
    <meta:user-defined meta:name="OVERHEIDop.WsbID/DC.identifier">wsb-2018-7685</meta:user-defined>
    <meta:user-defined meta:name="OVERHEID.TaxonomieBeleidsagenda/OVERHEID.category">Natuur en milieu | Organisatie en beleid</meta:user-defined>
    <meta:user-defined meta:name="OVERHEIDop.referentienummer">1294502/1304419</meta:user-defined>
    <meta:user-defined meta:name="DCTERMS.abstract">Het gemotoriseerd varen op het Apeldoorns Kanaal tussen Heerde en Hattem (5e pand) en het aanleggen van deze boo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181AN 25</meta:user-defined>
    <meta:user-defined meta:name="OVERHEIDop.woonplaats">Heerde</meta:user-defined>
    <meta:user-defined meta:name="OVERHEIDop.straatnaam">Emmalaan</meta:user-defined>
    <meta:user-defined meta:name="OVERHEID.PostcodeHuisnummer/OVERHEIDop.postcodeHuisnummer">8051XL 11</meta:user-defined>
    <meta:user-defined meta:name="OVERHEIDop.woonplaats">Hattem</meta:user-defined>
    <meta:user-defined meta:name="OVERHEIDop.straatnaam">Kraaijenberg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48224</meta:user-defined>
    <meta:user-defined meta:name="OVERHEID.EPSG28992/DC.spatial">199571 489443</meta:user-defined>
    <meta:user-defined meta:name="OVERHEID.EPSG28992/DC.spatial">200623 498984</meta:user-defined>
    <meta:user-defined meta:name="OVERHEIDop.versieInformatie"/>
  </office:meta>
</office:document-meta>
</file>