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projectplan Waterwet voor het plaatsen van golfoverslagbakken in de Emmapolderkering ter plaatse van het Uithuizerw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juli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8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8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projectplan Waterwet voor het plaatsen van golfoverslagbakken in de Emmapolderkering ter plaatse van het Uithuizerwa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83</meta:user-defined>
    <meta:user-defined meta:name="OVERHEIDop.WsbID/DC.identifier">wsb-2018-76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34_projectplan|exb-2018-48221</meta:user-defined>
    <meta:user-defined meta:name="OVERHEIDop.externeBijlage">17534_vaststelling projectplan|exb-2018-48222</meta:user-defined>
    <meta:user-defined meta:name="OVERHEID.EPSG28992/DC.spatial">246651 609841</meta:user-defined>
    <meta:user-defined meta:name="OVERHEIDop.versieInformatie"/>
  </office:meta>
</office:document-meta>
</file>