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en van woningen 20/21 in de beschermingszone A van een primaire waterkering nabij Molendijk te Boxmeer.</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en van woningen 20/21 in de beschermingszone A van de primaire waterkering nabij Molendijk te Boxmeer. Het zaaknummer is 0000D20180702154145880.</text:p>
            <text:p text:style-name="tussenkopcur">Inzien</text:p>
            <text:p text:style-name="common-al">U kunt de vergunning gedurende zes weken inzien vanaf 2auguatus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8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bouwen van woningen 20/21 in de beschermingszone A van een primaire waterkering nabij Molendijk te Box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80</meta:user-defined>
    <meta:user-defined meta:name="OVERHEIDop.WsbID/DC.identifier">wsb-2018-76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31</meta:user-defined>
    <meta:user-defined meta:name="OVERHEIDop.woonplaats">Boxmeer</meta:user-defined>
    <meta:user-defined meta:name="OVERHEIDop.straatnaam">Loerangels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5110 406736</meta:user-defined>
    <meta:user-defined meta:name="OVERHEIDop.versieInformatie"/>
  </office:meta>
</office:document-meta>
</file>