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raven van drie proefsleuven bij een waterkering en watergangen op de locatie aan de Oost-IJsselkade en Havenstraat in Oudewater. (code HDSR 21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van drie proefsleuven in de zone waterstaatswerk van een niet-directkerende primaire waterkering en in de keurzones van primaire watergangen op de locatie aan de Oost-IJsselkade en Havenstraat in Oudewater. Dit besluit is verzonden op 29 januari 2018.</text:p>
            <text:p text:style-name="common-al">
            <text:span text:style-name="nadrukvet">Ter inzage</text:span>
          </text:p>
            <text:p text:style-name="common-al">U kunt de vergunning en de bijbehorende stukken inzien van 31 januari tot en met 13 maart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3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raven van drie proefsleuven bij een waterkering en watergangen op de locatie aan de Oost-IJsselkade en Havenstraat in Oudewater. (code HDSR 219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68</meta:user-defined>
    <meta:user-defined meta:name="OVERHEIDop.WsbID/DC.identifier">wsb-2018-768</meta:user-defined>
    <meta:user-defined meta:name="OVERHEID.TaxonomieBeleidsagenda/OVERHEID.category">Ruimte en infrastructuur | Organisatie en beleid</meta:user-defined>
    <meta:user-defined meta:name="OVERHEIDop.referentienummer">HDSR 21958</meta:user-defined>
    <meta:user-defined meta:name="DCTERMS.abstract">Watervergunning voor het graven van drie proefsleuven in de zone waterstaatswerk van een niet-directkerende primaire waterkering en in de keurzones van primaire watergangen op de locatie aan de Oost-IJsselkade en Havenstraat in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CP 1</meta:user-defined>
    <meta:user-defined meta:name="OVERHEIDop.woonplaats">Oudewater</meta:user-defined>
    <meta:user-defined meta:name="OVERHEIDop.straatnaam">Oost-IJssel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1958|exb-2018-5330</meta:user-defined>
    <meta:user-defined meta:name="OVERHEIDop.externeBijlage">Bijlage 1 HDSR 21958|exb-2018-5331</meta:user-defined>
    <meta:user-defined meta:name="OVERHEIDop.externeBijlage">Bijlage 2 HDSR 21958|exb-2018-5332</meta:user-defined>
    <meta:user-defined meta:name="OVERHEID.EPSG28992/DC.spatial">119581 448248</meta:user-defined>
    <meta:user-defined meta:name="OVERHEIDop.versieInformatie"/>
  </office:meta>
</office:document-meta>
</file>