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di aan de Rijksweg in Dremp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wadi</text:p>
            <text:p text:style-name="common-al">Locatie: Rijksweg 14a Drempt</text:p>
            <text:p text:style-name="common-al">Zaaknummer: WRIJVERG-2-93817</text:p>
            <text:p text:style-name="common-al">Datum bekendmaking beschikking: 17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7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7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7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wadi aan de Rijksweg in Dremp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679</meta:user-defined>
    <meta:user-defined meta:name="OVERHEIDop.WsbID/DC.identifier">wsb-2018-76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96AC 14</meta:user-defined>
    <meta:user-defined meta:name="OVERHEIDop.woonplaats">Drempt</meta:user-defined>
    <meta:user-defined meta:name="OVERHEIDop.straatnaam">Rijks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8715 446658</meta:user-defined>
    <meta:user-defined meta:name="OVERHEIDop.versieInformatie"/>
  </office:meta>
</office:document-meta>
</file>