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Beekherstel Ratumsebeek, Willinkbeek, Boven Slinge en Osink-Bemer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17 juli jl. het projectplan als bedoeld in artikel 5.4 van de Waterwet vastgesteld voor het project Beekherstel Ratumsebeek, Willinkbeek, Boven Slinge en Osink-Bemersbeek.Het projectplan Waterwet voorziet in beekherstel op een achttal locaties, twee bij de Ratumsebeek, twee bij de Willinkbeek, drie bij Boven Slinge en één bij de Osink-Bemersbeek. De langs de oevers van de beken beschikbaar gekomen percelen zullen worden ingericht als bufferruimte en ruimte voor meandering, gericht op ecologische doelen. Naar aanleiding van de vaststelling van het ontwerp-projectplan is één zienswijze naar voren gebracht. In de Nota van zienswijzen is een reactie gegeven op deze zienswijze. De ingediende zienswijze heeft niet geleid tot een aanpassing van het definitieve projectplan ten opzichte van het ontwerp-projectplan.</text:p>
            <text:p text:style-name="common-al">Het projectplan Waterwet, de Nota van zienswijzen en de bijbehorende stukken zijn te vinden op de websites:</text:p>
            <text:p text:style-name="common-al">
            <text:a xlink:href="http://www.wrij.nl/thema/actueel/bekendmakingen" xlink:type="simple">http://www.wrij.nl/thema/actueel/bekendmakingen</text:a> en <text:a xlink:href="https://zoek.officielebekendmakingen.nl/zoeken/waterschapsblad" xlink:type="simple">https://zoek.officielebekendmakingen.nl/zoeken/waterschapsblad</text:a>.</text:p>
            <text:p text:style-name="common-al">
            <text:span text:style-name="nadrukvet">Beroep </text:span>
          </text:p>
            <text:p text:style-name="common-al">Tegen dit projectplan kan gedurende zes weken na de dag van bekendmaking beroep worden ingesteld bij de rechtbank Gelderland, Afdeling Bestuursrecht, postbus 9030, 6800 EM Arnhem. Degenen die beroep in kunnen stellen, zijn: </text:p>
            <text:list text:style-name="id1-3-2-1-1-6">
              <text:list-item text:style-override="id1-3-2-1-1-6-1">
                <text:number>1.</text:number>
                <text:p text:style-name="al">belanghebbenden die een zienswijze tegen het ontwerpbesluit naar voren hebben gebracht;</text:p>
              </text:list-item>
              <text:list-item text:style-override="id1-3-2-1-1-6-2">
                <text:number>2.</text:number>
                <text:p text:style-name="al">belanghebbenden die redelijkerwijs niet verweten kunnen worden tegen het ontwerpbesluit geen zienswijze naar voren te hebben gebracht.</text:p>
              </text:list-item>
            </text:list>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 </text:span>
          </text:p>
            <text:p text:style-name="common-al">Voor meer informatie over het projectplan Waterwet ‘Beekherstel Ratumsebeek, Willinkbeek, Boven Slinge en Osink-Bemersbeek’ kunt u terecht bij de projectleider de heer ing. S.A. Klarenbeek MSc. (tel. 0314 – 3696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7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7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7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Beekherstel Ratumsebeek, Willinkbeek, Boven Slinge en Osink-Bemers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78</meta:user-defined>
    <meta:user-defined meta:name="OVERHEIDop.WsbID/DC.identifier">wsb-2018-7678</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113AG 8</meta:user-defined>
    <meta:user-defined meta:name="OVERHEIDop.woonplaats">Winterswijk Henxel</meta:user-defined>
    <meta:user-defined meta:name="OVERHEIDop.straatnaam">Gossinkweg</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Projectplan|exb-2018-48192</meta:user-defined>
    <meta:user-defined meta:name="OVERHEIDop.externeBijlage">Bijlage 1|exb-2018-48193</meta:user-defined>
    <meta:user-defined meta:name="OVERHEIDop.externeBijlage">Bijlage 2|exb-2018-48194</meta:user-defined>
    <meta:user-defined meta:name="OVERHEIDop.externeBijlage">Reactienota|exb-2018-48195</meta:user-defined>
    <meta:user-defined meta:name="OVERHEID.EPSG28992/DC.spatial">249717 444009</meta:user-defined>
    <meta:user-defined meta:name="OVERHEIDop.versieInformatie"/>
  </office:meta>
</office:document-meta>
</file>