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2448 verleende vergunning voor het herstel van de fundering van het hotel, gelegen nabij de primaire waterkering aan Durgerdammerdijk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7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7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7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2448 verleende vergunning voor het herstel van de fundering van het hotel, gelegen nabij de primaire waterkering aan Durgerdammerdijk 73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7676</meta:user-defined>
    <meta:user-defined meta:name="OVERHEIDop.WsbID/DC.identifier">wsb-2018-7676</meta:user-defined>
    <meta:user-defined meta:name="OVERHEID.TaxonomieBeleidsagenda/OVERHEID.category">Ruimte en infrastructuur | Organisatie en beleid</meta:user-defined>
    <meta:user-defined meta:name="DCTERMS.abstract">het herstel van de fundering van het hotel, gelegen nabij de primaire waterkering aan Durgerdammerdijk 73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6CB 73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856.217 487817.075</meta:user-defined>
    <meta:user-defined meta:name="OVERHEIDop.versieInformatie"/>
  </office:meta>
</office:document-meta>
</file>