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2336 verleende vergunning voor het werken in de berm van een weg en het kruisen van een waterloop met een boogzinker bij Hobrede 58 in Hobr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75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2336 verleende vergunning voor het werken in de berm van een weg en het kruisen van een waterloop met een boogzinker bij Hobrede 58 in Hobr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7675</meta:user-defined>
    <meta:user-defined meta:name="OVERHEIDop.WsbID/DC.identifier">wsb-2018-7675</meta:user-defined>
    <meta:user-defined meta:name="OVERHEID.TaxonomieBeleidsagenda/OVERHEID.category">Ruimte en infrastructuur | Organisatie en beleid</meta:user-defined>
    <meta:user-defined meta:name="DCTERMS.abstract">het werken in de berm van een weg en het kruisen van een waterloop met een boogzinker bij Hobrede 58 in Hobr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212.7 506027.31</meta:user-defined>
    <meta:user-defined meta:name="OVERHEIDop.versieInformatie"/>
  </office:meta>
</office:document-meta>
</file>