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079 verleende vergunning voor de aanleg van een dam met duiker en het maken van een uitrit bij Hartweg 2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079 verleende vergunning voor de aanleg van een dam met duiker en het maken van een uitrit bij Hartweg 2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4</meta:user-defined>
    <meta:user-defined meta:name="OVERHEIDop.WsbID/DC.identifier">wsb-2018-7674</meta:user-defined>
    <meta:user-defined meta:name="OVERHEID.TaxonomieBeleidsagenda/OVERHEID.category">Ruimte en infrastructuur | Organisatie en beleid</meta:user-defined>
    <meta:user-defined meta:name="DCTERMS.abstract">de aanleg van een dam met duiker en het maken van een uitrit bij Hartweg 2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04.317 529005.542</meta:user-defined>
    <meta:user-defined meta:name="OVERHEIDop.versieInformatie"/>
  </office:meta>
</office:document-meta>
</file>