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2289 verleende vergunning voor de aanleg kabel in lengterichting van een regionale waterkering, en het tijdelijk onttrekken van grondwater, ter plaatse van Veerdijk 79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7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7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7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2289 verleende vergunning voor de aanleg kabel in lengterichting van een regionale waterkering, en het tijdelijk onttrekken van grondwater, ter plaatse van Veerdijk 79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7673</meta:user-defined>
    <meta:user-defined meta:name="OVERHEIDop.WsbID/DC.identifier">wsb-2018-7673</meta:user-defined>
    <meta:user-defined meta:name="OVERHEID.TaxonomieBeleidsagenda/OVERHEID.category">Ruimte en infrastructuur | Organisatie en beleid</meta:user-defined>
    <meta:user-defined meta:name="DCTERMS.abstract">de aanleg kabel in lengterichting van een regionale waterkering, en het tijdelijk onttrekken van grondwater, ter plaatse van Veerdijk 79 in 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22.026 501026.735</meta:user-defined>
    <meta:user-defined meta:name="OVERHEIDop.versieInformatie"/>
  </office:meta>
</office:document-meta>
</file>