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3029 verleende vergunning voor het plaatsen van beschoeiing en het realiseren van een haventje door verbreden van een waterloop bij plan De Zwaan bij de  Raadhuislaan i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72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7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7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3029 verleende vergunning voor het plaatsen van beschoeiing en het realiseren van een haventje door verbreden van een waterloop bij plan De Zwaan bij de  Raadhuislaan in Groot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7672</meta:user-defined>
    <meta:user-defined meta:name="OVERHEIDop.WsbID/DC.identifier">wsb-2018-7672</meta:user-defined>
    <meta:user-defined meta:name="OVERHEID.TaxonomieBeleidsagenda/OVERHEID.category">Ruimte en infrastructuur | Organisatie en beleid</meta:user-defined>
    <meta:user-defined meta:name="DCTERMS.abstract">het plaatsen van beschoeiing en het realiseren van een haventje door verbreden van een waterloop bij plan De Zwaan bij de  Raadhuislaan in Grootebroe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3KR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579.937 523328.207</meta:user-defined>
    <meta:user-defined meta:name="OVERHEIDop.versieInformatie"/>
  </office:meta>
</office:document-meta>
</file>