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e woning inclusief uitweg aan de Koedood 36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nieuwe woning inclusief uitweg aan de Koedood 36 te Barendrecht, dossiernummer D0042256.</text:p>
            <text:p text:style-name="common-al">Start bezwaartermijn (6 weken): 30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7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7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7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e woning inclusief uitweg aan de Koedood 36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71</meta:user-defined>
    <meta:user-defined meta:name="OVERHEIDop.WsbID/DC.identifier">wsb-2018-76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AL</meta:user-defined>
    <meta:user-defined meta:name="OVERHEIDop.woonplaats">Barendrecht</meta:user-defined>
    <meta:user-defined meta:name="OVERHEIDop.straatnaam">Koedoo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535 428429</meta:user-defined>
    <meta:user-defined meta:name="OVERHEIDop.versieInformatie"/>
  </office:meta>
</office:document-meta>
</file>