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285 verleende vergunning voor het verwijderen van een LS kast en het omleggen van kabels nabij de regionale waterkering ter hoogte van Nauernasche Vaartdijk 32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7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285 verleende vergunning voor het verwijderen van een LS kast en het omleggen van kabels nabij de regionale waterkering ter hoogte van Nauernasche Vaartdijk 32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670</meta:user-defined>
    <meta:user-defined meta:name="OVERHEIDop.WsbID/DC.identifier">wsb-2018-7670</meta:user-defined>
    <meta:user-defined meta:name="OVERHEID.TaxonomieBeleidsagenda/OVERHEID.category">Ruimte en infrastructuur | Organisatie en beleid</meta:user-defined>
    <meta:user-defined meta:name="DCTERMS.abstract">het verwijderen van een LS kast en het omleggen van kabels nabij de regionale waterkering ter hoogte van Nauernasche Vaartdijk 32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G 1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45.974 497215.358</meta:user-defined>
    <meta:user-defined meta:name="OVERHEIDop.versieInformatie"/>
  </office:meta>
</office:document-meta>
</file>