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/veekering ter plaatse van Zuiderlingedijk 13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ekwerk/veekering ter plaatse van Zuiderlingedijk 13 te Heukelum. zaaknummer: 2017209941. </text:p>
            <text:p text:style-name="common-al">Start bezwaartermijn: 10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hekwerk/veekering ter plaatse van Zuiderlingedijk 13 te Heukel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67</meta:user-defined>
    <meta:user-defined meta:name="OVERHEIDop.WsbID/DC.identifier">wsb-2018-7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61BM 17</meta:user-defined>
    <meta:user-defined meta:name="OVERHEIDop.woonplaats">Heukelum</meta:user-defined>
    <meta:user-defined meta:name="OVERHEIDop.straatnaam">Zuider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985 429853</meta:user-defined>
    <meta:user-defined meta:name="OVERHEIDop.versieInformatie"/>
  </office:meta>
</office:document-meta>
</file>