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het gemotoriseerd varen op het Apeldoorns Kanaal tussen Heerde en Hattem (5e p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motoriseerd varen op het Apeldoorns Kanaal tussen Heerde en Hattem (5e pand). </text:p>
            <text:p text:style-name="common-al">De vergunning is verzonden op 30 jul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 augustus 2018 tot en met 11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1048613/13042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het gemotoriseerd varen op het Apeldoorns Kanaal tussen Heerde en Hattem (5e p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68</meta:user-defined>
    <meta:user-defined meta:name="OVERHEIDop.WsbID/DC.identifier">wsb-2018-7668</meta:user-defined>
    <meta:user-defined meta:name="OVERHEID.TaxonomieBeleidsagenda/OVERHEID.category">Natuur en milieu | Organisatie en beleid</meta:user-defined>
    <meta:user-defined meta:name="OVERHEIDop.referentienummer">1048613/1304200</meta:user-defined>
    <meta:user-defined meta:name="DCTERMS.abstract">Het gemotoriseerd varen op het Apeldoorns Kanaal tussen Heerde en Hattem (5e p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PostcodeHuisnummer/OVERHEIDop.postcodeHuisnummer">8181AN 25</meta:user-defined>
    <meta:user-defined meta:name="OVERHEIDop.woonplaats">Heerde</meta:user-defined>
    <meta:user-defined meta:name="OVERHEIDop.straatnaam">Emm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8113</meta:user-defined>
    <meta:user-defined meta:name="OVERHEID.EPSG28992/DC.spatial">200623 498984</meta:user-defined>
    <meta:user-defined meta:name="OVERHEID.EPSG28992/DC.spatial">199571 489443</meta:user-defined>
    <meta:user-defined meta:name="OVERHEIDop.versieInformatie"/>
  </office:meta>
</office:document-meta>
</file>