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886 verleende vergunning voor het aanleggen en verwijderen van een dam met duiker nabij de Veertweg 27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886 verleende vergunning voor het aanleggen en verwijderen van een dam met duiker nabij de Veertweg 27 in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67</meta:user-defined>
    <meta:user-defined meta:name="OVERHEIDop.WsbID/DC.identifier">wsb-2018-7667</meta:user-defined>
    <meta:user-defined meta:name="OVERHEID.TaxonomieBeleidsagenda/OVERHEID.category">Ruimte en infrastructuur | Organisatie en beleid</meta:user-defined>
    <meta:user-defined meta:name="DCTERMS.abstract">het aanleggen en verwijderen van een dam met duiker nabij de Veertweg 27 in Zuid-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PV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95.22 522461.03</meta:user-defined>
    <meta:user-defined meta:name="OVERHEIDop.versieInformatie"/>
  </office:meta>
</office:document-meta>
</file>