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de Lekdijk 245/24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afrit ter plaatse van de Lekdijk 245/246 te Nieuw-Lekkerland, zaaknummer 2018064113. </text:p>
            <text:p text:style-name="common-al">Start bezwaartermijn: 19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afrit ter plaatse van de Lekdijk 245/24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65</meta:user-defined>
    <meta:user-defined meta:name="OVERHEIDop.WsbID/DC.identifier">wsb-2018-76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K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468 433752</meta:user-defined>
    <meta:user-defined meta:name="OVERHEIDop.versieInformatie"/>
  </office:meta>
</office:document-meta>
</file>