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drie kunstgrasvelden op het sportpark aan de Bruininxdeelse Kade en ter compensatie het verbreden van C-wateren ter plaatse van Bruininxdeelse Kade 4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drie kunstgrasvelden op het sportpark aan de Bruininxdeelse Kade en ter compensatie het verbreden van C-wateren ter plaatse van Bruininxdeelse Kade 4 Leerdam, zaaknummer 2018044754. </text:p>
            <text:p text:style-name="common-al">Start bezwaartermijn: 19-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drie kunstgrasvelden op het sportpark aan de Bruininxdeelse Kade en ter compensatie het verbreden van C-wateren ter plaatse van Bruininxdeelse Kade 4 Le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64</meta:user-defined>
    <meta:user-defined meta:name="OVERHEIDop.WsbID/DC.identifier">wsb-2018-7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3LM</meta:user-defined>
    <meta:user-defined meta:name="OVERHEIDop.woonplaats">Leerdam</meta:user-defined>
    <meta:user-defined meta:name="OVERHEIDop.straatnaam">Bruininxdeelse 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630 434551</meta:user-defined>
    <meta:user-defined meta:name="OVERHEIDop.versieInformatie"/>
  </office:meta>
</office:document-meta>
</file>