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toegangspoort en schutting ter plaatse van Lingedijk 16 te Gellicu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toegangspoort en schutting ter plaatse van Lingedijk 16 te Gellicum. Zaaknummer: 2018071529. </text:p>
            <text:p text:style-name="common-al">Start bezwaartermijn: 19-07-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663</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63</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63</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toegangspoort en schutting ter plaatse van Lingedijk 16 te Gellicu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1</meta:user-defined>
    <meta:user-defined meta:name="OVERHEIDop.publicationIssue">7663</meta:user-defined>
    <meta:user-defined meta:name="OVERHEIDop.WsbID/DC.identifier">wsb-2018-766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55BA</meta:user-defined>
    <meta:user-defined meta:name="OVERHEIDop.woonplaats">Gellicum</meta:user-defined>
    <meta:user-defined meta:name="OVERHEIDop.straatnaam">Linge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9198 432295</meta:user-defined>
    <meta:user-defined meta:name="OVERHEIDop.versieInformatie"/>
  </office:meta>
</office:document-meta>
</file>