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iverse werkzaamheden met betrekking tot het bouw- en woonrijp maken Keizershoeve 2, fase 2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iverse werkzaamheden met betrekking tot het bouw- en woonrijp maken Keizershoeve 2, fase 2 te Ewijk, zaaknummer 2018038389. </text:p>
            <text:p text:style-name="common-al">Start bezwaartermijn: 19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6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iverse werkzaamheden met betrekking tot het bouw- en woonrijp maken Keizershoeve 2, fase 2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62</meta:user-defined>
    <meta:user-defined meta:name="OVERHEIDop.WsbID/DC.identifier">wsb-2018-7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4AR 10</meta:user-defined>
    <meta:user-defined meta:name="OVERHEIDop.woonplaats">Ewijk</meta:user-defined>
    <meta:user-defined meta:name="OVERHEIDop.straatnaam">De Hoor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102 431369</meta:user-defined>
    <meta:user-defined meta:name="OVERHEIDop.versieInformatie"/>
  </office:meta>
</office:document-meta>
</file>