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Voorstraat 51 te Groot-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Voorstraat 51 te Groot- Ammers. Zaaknummer: 2017211116. </text:p>
            <text:p text:style-name="common-al">Start bezwaartermijn: 10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Voorstraat 51 te Groot- 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6</meta:user-defined>
    <meta:user-defined meta:name="OVERHEIDop.WsbID/DC.identifier">wsb-2018-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J 65</meta:user-defined>
    <meta:user-defined meta:name="OVERHEIDop.woonplaats">Groot-Ammers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991 437663</meta:user-defined>
    <meta:user-defined meta:name="OVERHEIDop.versieInformatie"/>
  </office:meta>
</office:document-meta>
</file>