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van Ablasserwaard en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het gebied van Ablasserwaard en Vijfheerenlanden. Zaaknummer: 2018085527. </text:p>
            <text:p text:style-name="common-al">Start bezwaartermijn: 19-07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65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5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van Ablasserwaard en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59</meta:user-defined>
    <meta:user-defined meta:name="OVERHEIDop.WsbID/DC.identifier">wsb-2018-765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32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20158 426227</meta:user-defined>
    <meta:user-defined meta:name="OVERHEID.EPSG28992/DC.spatial">124694 432086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.EPSG28992/DC.spatial">126614 426960</meta:user-defined>
    <meta:user-defined meta:name="OVERHEIDop.versieInformatie"/>
  </office:meta>
</office:document-meta>
</file>