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2 woningen ter plaatse van Lekdijk 245/246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2 woningen ter plaatse van Lekdijk 245/246 te Nieuw-Lekkerland, zaaknummer 2018021221. </text:p>
            <text:p text:style-name="common-al">Start bezwaartermijn: 18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5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5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5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2 woningen ter plaatse van Lekdijk 245/246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57</meta:user-defined>
    <meta:user-defined meta:name="OVERHEIDop.WsbID/DC.identifier">wsb-2018-76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CK</meta:user-defined>
    <meta:user-defined meta:name="OVERHEIDop.woonplaats">Nieuw-Lekkerland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6468 433752</meta:user-defined>
    <meta:user-defined meta:name="OVERHEIDop.versieInformatie"/>
  </office:meta>
</office:document-meta>
</file>