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bouw van een bedrijfshal ter plaatse van Drielseweg 2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bouw van een bedrijfshal ter plaatse van Drielseweg 24 te Hedel. Zaaknummer: 2018059534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bouw van een bedrijfshal ter plaatse van Drielseweg 24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6</meta:user-defined>
    <meta:user-defined meta:name="OVERHEIDop.WsbID/DC.identifier">wsb-2018-76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NC 3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403 418390</meta:user-defined>
    <meta:user-defined meta:name="OVERHEIDop.versieInformatie"/>
  </office:meta>
</office:document-meta>
</file>