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/steiger ter plaatse van Kalverlandseweg 1a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/steiger ter plaatse van Kalverlandseweg 1a te Eck en Wiel. Zaaknummer: 2018074825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4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4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/steiger ter plaatse van Kalverlandseweg 1a te Eck en W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4</meta:user-defined>
    <meta:user-defined meta:name="OVERHEIDop.WsbID/DC.identifier">wsb-2018-76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4</meta:user-defined>
    <meta:user-defined meta:name="OVERHEIDop.woonplaats">Eck en Wiel</meta:user-defined>
    <meta:user-defined meta:name="OVERHEIDop.straatnaam">Kalverland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344 442551</meta:user-defined>
    <meta:user-defined meta:name="OVERHEIDop.versieInformatie"/>
  </office:meta>
</office:document-meta>
</file>