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het gemotoriseerd varen op het Apeldoorns Kanaal tussen Heerde en Hattem (5e p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motoriseerd varen op het Apeldoorns Kanaal tussen Heerde en Hattem (5e pand). </text:p>
            <text:p text:style-name="common-al">De vergunning is verzonden op 30 jul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 augustus 2018 tot en met 11 sept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1049223/13041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het gemotoriseerd varen op het Apeldoorns Kanaal tussen Heerde en Hattem (5e p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53</meta:user-defined>
    <meta:user-defined meta:name="OVERHEIDop.WsbID/DC.identifier">wsb-2018-7653</meta:user-defined>
    <meta:user-defined meta:name="OVERHEID.TaxonomieBeleidsagenda/OVERHEID.category">Natuur en milieu | Organisatie en beleid</meta:user-defined>
    <meta:user-defined meta:name="OVERHEIDop.referentienummer">1049223/1304170</meta:user-defined>
    <meta:user-defined meta:name="DCTERMS.abstract">Het gemotoriseerd varen op het Apeldoorns Kanaal tussen Heerde en Hattem (5e p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81AN 25</meta:user-defined>
    <meta:user-defined meta:name="OVERHEIDop.woonplaats">Heerde</meta:user-defined>
    <meta:user-defined meta:name="OVERHEIDop.straatnaam">Emmalaan</meta:user-defined>
    <meta:user-defined meta:name="OVERHEID.PostcodeHuisnummer/OVERHEIDop.postcodeHuisnummer">8051XL 11</meta:user-defined>
    <meta:user-defined meta:name="OVERHEIDop.woonplaats">Hattem</meta:user-defined>
    <meta:user-defined meta:name="OVERHEIDop.straatnaam">Kraaijenberg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8097</meta:user-defined>
    <meta:user-defined meta:name="OVERHEID.EPSG28992/DC.spatial">199571 489443</meta:user-defined>
    <meta:user-defined meta:name="OVERHEID.EPSG28992/DC.spatial">200623 498984</meta:user-defined>
    <meta:user-defined meta:name="OVERHEIDop.versieInformatie"/>
  </office:meta>
</office:document-meta>
</file>