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omleggen van datakabels bij een watergang op de locatie nabij Noordstedeweg 4 in Nieuwegein (HDSR288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omleggen van datakabels in de beschermingszone van een primaire watergang op de locatie nabij Noordstedeweg 4 in Nieuwegein (code HDSR28803). Dit besluit is verzonden op 30 juli 2018.</text:p>
            <text:p text:style-name="tussenkopcur">
            <text:span text:style-name="nadrukvet">Ter inzage </text:span>
          </text:p>
            <text:p text:style-name="common-al">U kunt de vergunning en de bijbehorende stukken inzien van 2 augustus 2018 tot en met 13 september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augustus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65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5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5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omleggen van datakabels bij een watergang op de locatie nabij Noordstedeweg 4 in Nieuwegein (HDSR2880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7651</meta:user-defined>
    <meta:user-defined meta:name="OVERHEIDop.WsbID/DC.identifier">wsb-2018-7651</meta:user-defined>
    <meta:user-defined meta:name="OVERHEID.TaxonomieBeleidsagenda/OVERHEID.category">Ruimte en infrastructuur | Organisatie en beleid</meta:user-defined>
    <meta:user-defined meta:name="OVERHEIDop.referentienummer">HDSR 28803</meta:user-defined>
    <meta:user-defined meta:name="DCTERMS.abstract">Watervergunning voor het omleggen van datakabels bij een watergang op de locatie nabij Noordstedeweg 4 in Nieuwegei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1KC 80</meta:user-defined>
    <meta:user-defined meta:name="OVERHEIDop.woonplaats">Nieuwegein</meta:user-defined>
    <meta:user-defined meta:name="OVERHEIDop.straatnaam">Noordstede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8803|exb-2018-48095</meta:user-defined>
    <meta:user-defined meta:name="OVERHEIDop.externeBijlage">Bijlage HDSR28803 - Tekening|exb-2018-48096</meta:user-defined>
    <meta:user-defined meta:name="OVERHEID.EPSG28992/DC.spatial">134340 448998</meta:user-defined>
    <meta:user-defined meta:name="OVERHEIDop.versieInformatie"/>
  </office:meta>
</office:document-meta>
</file>