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Engsteeg 2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Engsteeg 2 te Brakel. Zaaknummer: 2018068245. </text:p>
            <text:p text:style-name="common-al">Start bezwaartermijn: 18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Engsteeg 2 te Bra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50</meta:user-defined>
    <meta:user-defined meta:name="OVERHEIDop.WsbID/DC.identifier">wsb-2018-76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6TM 2a</meta:user-defined>
    <meta:user-defined meta:name="OVERHEIDop.woonplaats">Brakel</meta:user-defined>
    <meta:user-defined meta:name="OVERHEIDop.straatnaam">Eng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630 425907</meta:user-defined>
    <meta:user-defined meta:name="OVERHEIDop.versieInformatie"/>
  </office:meta>
</office:document-meta>
</file>