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het plaatsen van een dam met duiker, het bouwen van een schuur en het plaatsen van een damwand ter plaatse van Kerkeinde 80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het plaatsen van een dam met duiker, het bouwen van een schuur en het plaatsen van een damwand ter plaatse van Kerkeinde 80 te Sleeuwijk. Zaaknummer: 2017184877. </text:p>
            <text:p text:style-name="common-al">Start bezwaartermijn: 10-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het plaatsen van een dam met duiker, het bouwen van een schuur en het plaatsen van een damwand ter plaatse van Kerkeinde 80 te Sleeu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65</meta:user-defined>
    <meta:user-defined meta:name="OVERHEIDop.WsbID/DC.identifier">wsb-2018-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G</meta:user-defined>
    <meta:user-defined meta:name="OVERHEIDop.woonplaats">Sleeuwijk</meta:user-defined>
    <meta:user-defined meta:name="OVERHEIDop.straatnaam">Ker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600 426187</meta:user-defined>
    <meta:user-defined meta:name="OVERHEIDop.versieInformatie"/>
  </office:meta>
</office:document-meta>
</file>