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warmteleiding en het tijdelijk dempen van B- water ter plaatse van Hedera 3a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warmteleiding en het tijdelijk dempen van B- water ter plaatse van Hedera 3a te Bemmel. Zaaknummer: 2018071755. </text:p>
            <text:p text:style-name="common-al">Start bezwaartermijn: 18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4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warmteleiding en het tijdelijk dempen van B- water ter plaatse van Hedera 3a te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49</meta:user-defined>
    <meta:user-defined meta:name="OVERHEIDop.WsbID/DC.identifier">wsb-2018-76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1RD 5</meta:user-defined>
    <meta:user-defined meta:name="OVERHEIDop.woonplaats">Bemmel</meta:user-defined>
    <meta:user-defined meta:name="OVERHEIDop.straatnaam">Hedera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514 438016</meta:user-defined>
    <meta:user-defined meta:name="OVERHEIDop.versieInformatie"/>
  </office:meta>
</office:document-meta>
</file>