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bod op onttrekken van oppervlakte- en / of grond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lage waterstanden heeft het dagelijks bestuur van Waterschap De Dommel op grond van artikel 3.13 van de Keur Waterschap De Dommel 2015 op 26 juli 2018 besloten om een algeheel tijdelijk verbod in te stellen om oppervlaktewater te onttrekken aan het gehele stroomgebied van de Dommel. </text:p>
            <text:p text:style-name="common-al">Dit doet het waterschap omdat de waterafvoer van de Dommel sterk is teruggelop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31 juli 2018 en blijft van kracht tot het tijdstip dat het dagelijks bestuur besluit om het verbod in te trekken. </text:p>
            <text:p text:style-name="common-al">Dit tijdelijk algeheel verbod tot onttrekken van oppervlaktewateren geldt voor iedereen en is van toepassing op het stroomgebied van de Dommel. Hiermee geldt in het gehele beheergebied van Waterschap De Dommel een verbod op het onttrekken van oppervlaktewater, met uitzondering van de Zandleij.</text:p>
            <text:p text:style-name="common-al">Het betreft het gebied zoals is aangeduid op de kaartbijlage op de linkerzijde van de pagina en op de website van het waterschap via de volgende link:</text:p>
            <text:p text:style-name="common-al">
            <text:a xlink:href="http://dommel.webgispublisher.nl/Viewer.aspx?map=Onttrekkingsverbod" xlink:type="simple">http://dommel.webgispublisher.nl/Viewer.aspx?map=Onttrekkingsverbod</text:a> </text:p>
            <text:p text:style-name="common-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text:p>
            <text:p text:style-name="common-al">
            <text:span text:style-name="nadrukvet">Inwerkingtreding</text:span>
          </text:p>
            <text:p text:style-name="common-al">
            <text:span text:style-name="nadrukvet">Dit besluit treedt in werking op 31 juli 2018</text:span>
          </text:p>
            <text:p text:style-name="common-al">
            <text:span text:style-name="nadrukvet">Contact</text:span>
          </text:p>
            <text:p text:style-name="common-al">Voor meer informatie kunt u tijdens kantooruren contact opnemen met Jeannette van Boerdonk, telefoonnummer (0411) 66107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4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erbod op onttrekken van oppervlakte- en / of grondwater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648</meta:user-defined>
    <meta:user-defined meta:name="OVERHEIDop.WsbID/DC.identifier">wsb-2018-7648</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verbod op onttrekking van oppervaktewater|exb-2018-48091</meta:user-defined>
    <meta:user-defined meta:name="OVERHEIDop.externeBijlage">Onttrekkingsverbod de Dommel WDD|exb-2018-48092</meta:user-defined>
    <meta:user-defined meta:name="OVERHEIDop.versieInformatie"/>
  </office:meta>
</office:document-meta>
</file>