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tijdelijk dempen van een vijver en het lozen van hemelwater uit de vijver op oppervlaktewater op de locatie Croeselaan 18 in Utrecht (HDSR29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dempen van een vijver op de locatie Croeselaan 18 in Utrecht (code HDSR29007). Dit besluit is verzonden op 25 juli 2018.</text:p>
            <text:p text:style-name="tussenkopcur">
            <text:span text:style-name="nadrukvet">Ter inzage </text:span>
          </text:p>
            <text:p text:style-name="common-al">U kunt de vergunning en de bijbehorende stukken inzien van 30 juli 2018 tot en met 10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4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4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4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tijdelijk dempen van een vijver en het lozen van hemelwater uit de vijver op oppervlaktewater op de locatie Croeselaan 18 in Utrecht (HDSR290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47</meta:user-defined>
    <meta:user-defined meta:name="OVERHEIDop.WsbID/DC.identifier">wsb-2018-7647</meta:user-defined>
    <meta:user-defined meta:name="OVERHEID.TaxonomieBeleidsagenda/OVERHEID.category">Ruimte en infrastructuur | Organisatie en beleid</meta:user-defined>
    <meta:user-defined meta:name="OVERHEIDop.referentienummer">HDSR 29007</meta:user-defined>
    <meta:user-defined meta:name="DCTERMS.abstract">Watervergunning voor het tijdelijk dempen van een vijver en het lozen van hemelwater uit de vijver op oppervlaktewater op de locatie Croeselaan 18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1CB 18</meta:user-defined>
    <meta:user-defined meta:name="OVERHEIDop.woonplaats">Utrecht</meta:user-defined>
    <meta:user-defined meta:name="OVERHEIDop.straatnaam">Croe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007|exb-2018-48089</meta:user-defined>
    <meta:user-defined meta:name="OVERHEIDop.externeBijlage">Bijlage HDSR29007 - Tekening|exb-2018-48090</meta:user-defined>
    <meta:user-defined meta:name="OVERHEID.EPSG28992/DC.spatial">135857 455370</meta:user-defined>
    <meta:user-defined meta:name="OVERHEID.EPSG28992/DC.spatial">135857 455370</meta:user-defined>
    <meta:user-defined meta:name="OVERHEIDop.versieInformatie"/>
  </office:meta>
</office:document-meta>
</file>