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open en dichten van een lasgat in verband met het doorzetten van kabeladers voor telecommunicatie nabij Jonkheer Ramweg 42 in Schalkwijk (HDSR2903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open en dichten van een lasgat in verband met het doorzetten van kabeladers voor telecommunicatie in de kern- en beschermingszone van een primaire watergang en de zone waterstaatszone van een overige (verheelde) waterkering op de locatie nabij Jonkheer Ramweg 42 in Schalkwijk (code HDSR29030). Dit besluit is verzonden op 25 juli 2018.</text:p>
            <text:p text:style-name="tussenkopcur">
            <text:span text:style-name="nadrukvet">Ter inzage </text:span>
          </text:p>
            <text:p text:style-name="common-al">U kunt de vergunning en de bijbehorende stukken inzien van 30 juli 2018 tot en met 10 septem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7 jul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645</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45</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45</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open en dichten van een lasgat in verband met het doorzetten van kabeladers voor telecommunicatie nabij Jonkheer Ramweg 42 in Schalkwijk (HDSR2903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1</meta:user-defined>
    <meta:user-defined meta:name="OVERHEIDop.publicationIssue">7645</meta:user-defined>
    <meta:user-defined meta:name="OVERHEIDop.WsbID/DC.identifier">wsb-2018-7645</meta:user-defined>
    <meta:user-defined meta:name="OVERHEID.TaxonomieBeleidsagenda/OVERHEID.category">Ruimte en infrastructuur | Organisatie en beleid</meta:user-defined>
    <meta:user-defined meta:name="OVERHEIDop.referentienummer">HDSR 29030</meta:user-defined>
    <meta:user-defined meta:name="DCTERMS.abstract">Watervergunning voor het open en dichten van een lasgat in verband met het doorzetten van kabeladers voor telecommunicatie nabij Jonkheer Ramweg 42 in Schalkwijk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8JS 42</meta:user-defined>
    <meta:user-defined meta:name="OVERHEIDop.woonplaats">Schalkwijk</meta:user-defined>
    <meta:user-defined meta:name="OVERHEIDop.straatnaam">Jonkheer Ram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9030|exb-2018-48083</meta:user-defined>
    <meta:user-defined meta:name="OVERHEID.EPSG28992/DC.spatial">141466 444943</meta:user-defined>
    <meta:user-defined meta:name="OVERHEIDop.versieInformatie"/>
  </office:meta>
</office:document-meta>
</file>