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een grondwateronttrekking en retourbemaling ten behoeve van het aanleggen van 3 ongelijkvloerse kruisingen en bijbehorende haltes, ter hoogte van Beneluxbaan 12,  Amstelveen - AGV - WN2018-0054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een grondwateronttrekking en retourbemaling ten behoeve van het aanleggen van 3 ongelijkvloerse kruisingen en bijbehorende haltes, ter hoogte van Beneluxbaan 12 in Amstelveen. Waternet behandelt deze aanvraag namens AGV.</text:p>
            <text:p text:style-name="tussenkopcur">Stukken inzien</text:p>
            <text:p text:style-name="common-al">Vanaf 1 augustus 2018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16 augustus 2018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8-005420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R.M. de Vlieger, telefoon 06-51552892. Als u daarbij ons zaaknummer WN2018-005420 vermeldt, kunnen wij u sneller helpen.</text:p>
            <text:p text:style-name="common-al"/>
            <text:p text:style-name="last-al">Amsterdam, 1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6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een grondwateronttrekking en retourbemaling ten behoeve van het aanleggen van 3 ongelijkvloerse kruisingen en bijbehorende haltes, ter hoogte van Beneluxbaan 12,  Amstelveen - AGV - WN2018-00542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43</meta:user-defined>
    <meta:user-defined meta:name="OVERHEIDop.WsbID/DC.identifier">wsb-2018-7643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082BJ 1</meta:user-defined>
    <meta:user-defined meta:name="OVERHEIDop.woonplaats">Amsterdam</meta:user-defined>
    <meta:user-defined meta:name="OVERHEIDop.straatnaam">Dever</meta:user-defined>
    <meta:user-defined meta:name="OVERHEIDgvop.Informatietype/DC.type">Beschikkingen | aanvraa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MER-beoordeling|exb-2018-48066</meta:user-defined>
    <meta:user-defined meta:name="OVERHEIDop.externeBijlage">Aanvraagformulier|exb-2018-48067</meta:user-defined>
    <meta:user-defined meta:name="OVERHEIDop.externeBijlage">Bemalingsadvies|exb-2018-48068</meta:user-defined>
    <meta:user-defined meta:name="OVERHEIDop.externeBijlage">Bemalingsplan|exb-2018-48069</meta:user-defined>
    <meta:user-defined meta:name="OVERHEID.EPSG28992/DC.spatial">119774 482017</meta:user-defined>
    <meta:user-defined meta:name="OVERHEIDop.versieInformatie"/>
  </office:meta>
</office:document-meta>
</file>