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07 diverse werkzaamheden ter plaatse van de Zwanenburgerdijk 381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li 2018 een vergunning verleend voor het bouwen en hebben van een aanbouw en het uitbreiden en verbouwen van de bestaande woning binnen de kern- en beschermingszone van de regionale waterkering (Zwanenburgerdijk) van de Haarlemmermeerpolder ter plaatse van de Zwanenburgerdijk 381 te Zwanenburg.</text:p>
            <text:p text:style-name="common-al"/>
            <text:p text:style-name="common-al">De stukken liggen tot en met 31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07 diverse werkzaamheden ter plaatse van de Zwanenburgerdijk 381 te Zwan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41</meta:user-defined>
    <meta:user-defined meta:name="OVERHEIDop.WsbID/DC.identifier">wsb-2018-76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NP 381</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07|exb-2018-48060</meta:user-defined>
    <meta:user-defined meta:name="OVERHEID.EPSG28992/DC.spatial">111160 488622</meta:user-defined>
    <meta:user-defined meta:name="OVERHEIDop.versieInformatie"/>
  </office:meta>
</office:document-meta>
</file>