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2 tijdelijke dammen met duikers en 1 permanente dam met duiker, het uitvoeren van leidingwerkzaamheden en het aanbrengen van afsluiters ter plaatse van het Peppelstuk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2 tijdelijke dammen met duikers en 1 permanente dam met duiker, het uitvoeren van leidingwerkzaamheden en het aanbrengen van afsluiters ter plaatse van het Peppelstuk te Elst. Zaaknummer: 2018068298. </text:p>
            <text:p text:style-name="common-al">Start bezwaartermijn: 18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4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4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4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2 tijdelijke dammen met duikers en 1 permanente dam met duiker, het uitvoeren van leidingwerkzaamheden en het aanbrengen van afsluiters ter plaatse van het Peppelstuk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40</meta:user-defined>
    <meta:user-defined meta:name="OVERHEIDop.WsbID/DC.identifier">wsb-2018-76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2</meta:user-defined>
    <meta:user-defined meta:name="OVERHEIDop.woonplaats">Elst</meta:user-defined>
    <meta:user-defined meta:name="OVERHEIDop.straatnaam">Het Peppelstu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5478 434647</meta:user-defined>
    <meta:user-defined meta:name="OVERHEIDop.versieInformatie"/>
  </office:meta>
</office:document-meta>
</file>