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waterbergende en infiltrerende voorzieningen ten behoeve van de waterhuishouding voor het bouwrijp maken van Werklandschap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waterbergende en infiltrerende voorzieningen ten behoeve van de waterhuishouding voor het bouwrijp maken van Werklandschap te Overasselt. Zaaknummer: 2017213807. </text:p>
            <text:p text:style-name="common-al">Start bezwaartermijn: 09-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waterbergende en infiltrerende voorzieningen ten behoeve van de waterhuishouding voor het bouwrijp maken van Werklandschap te Over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64</meta:user-defined>
    <meta:user-defined meta:name="OVERHEIDop.WsbID/DC.identifier">wsb-2018-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11BL 3</meta:user-defined>
    <meta:user-defined meta:name="OVERHEIDop.woonplaats">Overasselt</meta:user-defined>
    <meta:user-defined meta:name="OVERHEIDop.straatnaam">Koningin 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662 419153</meta:user-defined>
    <meta:user-defined meta:name="OVERHEIDop.versieInformatie"/>
  </office:meta>
</office:document-meta>
</file>