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beschoeiing en het dempen en compenseren van C- water ter plaatse van Abbekesdoel 64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beschoeiing en het dempen en compenseren van C- water ter plaatse van Abbekesdoel 64 te Bleskensgraaf. Zaaknummer: 2018055679. </text:p>
            <text:p text:style-name="common-al">Start bezwaartermijn: 18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3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3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3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beschoeiing en het dempen en compenseren van C- water ter plaatse van Abbekesdoel 64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39</meta:user-defined>
    <meta:user-defined meta:name="OVERHEIDop.WsbID/DC.identifier">wsb-2018-76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1VC</meta:user-defined>
    <meta:user-defined meta:name="OVERHEIDop.woonplaats">Bleskensgraaf Ca</meta:user-defined>
    <meta:user-defined meta:name="OVERHEIDop.straatnaam">Abbekesdoe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1206 431174</meta:user-defined>
    <meta:user-defined meta:name="OVERHEIDop.versieInformatie"/>
  </office:meta>
</office:document-meta>
</file>