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het vergroten van de woning Waalbandijk 8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en het vergroten van de woning Waalbandijk 87 te Dodewaard. Zaaknummer 2018075095. </text:p>
            <text:p text:style-name="common-al">Start bezwaartermijn: 17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3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3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en het vergroten van de woning Waalbandijk 87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38</meta:user-defined>
    <meta:user-defined meta:name="OVERHEIDop.WsbID/DC.identifier">wsb-2018-76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MD 79</meta:user-defined>
    <meta:user-defined meta:name="OVERHEIDop.woonplaats">Dodewaard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768 435487</meta:user-defined>
    <meta:user-defined meta:name="OVERHEIDop.versieInformatie"/>
  </office:meta>
</office:document-meta>
</file>