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t tijdelijk hebben van 6 dragineschotten tpv De Hoek 2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en het tijdelijk hebben van 6 dragineschotten tpv De Hoek 2 te Groot-Ammers.  Zaaknummer 2018079354. </text:p>
            <text:p text:style-name="common-al">Start bezwaartermijn: 17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3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en het tijdelijk hebben van 6 dragineschotten tpv De Hoek 2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37</meta:user-defined>
    <meta:user-defined meta:name="OVERHEIDop.WsbID/DC.identifier">wsb-2018-76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BX 10</meta:user-defined>
    <meta:user-defined meta:name="OVERHEIDop.woonplaats">Groot-Ammers</meta:user-defined>
    <meta:user-defined meta:name="OVERHEIDop.straatnaam">De 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007 437143</meta:user-defined>
    <meta:user-defined meta:name="OVERHEIDop.versieInformatie"/>
  </office:meta>
</office:document-meta>
</file>