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Binnenvaartpolitieglement, evenement ter land ter zee en in de lucht Ottolandse Vliet en Peursumse Vliet op 22 en 23 augustu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ntheffing Binnenvaartpolitieglement te verlenen voor het evenement ter land ter zee en in de lucht Ottolandse Vliet en Peursumse Vliet op 22 en 23 augustus.  Zaaknummer 2018075080. </text:p>
            <text:p text:style-name="common-al">Start bezwaartermijn: 17-07-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3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3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3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ontheffing Binnenvaartpolitieglement, evenement ter land ter zee en in de lucht Ottolandse Vliet en Peursumse Vliet op 22 en 23 augustu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636</meta:user-defined>
    <meta:user-defined meta:name="OVERHEIDop.WsbID/DC.identifier">wsb-2018-76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75BE 97</meta:user-defined>
    <meta:user-defined meta:name="OVERHEIDop.woonplaats">Ottoland</meta:user-defined>
    <meta:user-defined meta:name="OVERHEIDop.straatnaam">A</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9412 433849</meta:user-defined>
    <meta:user-defined meta:name="OVERHEIDop.versieInformatie"/>
  </office:meta>
</office:document-meta>
</file>