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87 diverse werkzaamheden ter plaatse van Rietwijkeroordweg 48 kwek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18 een vergunning verleend aan Kroll Vastgoed B.V. voor het aanleggen en hebben van een dam met duiker met een lengte van 59 meter en een diameter van 1250 mm, inclusief 2 inspectieputten in primair oppervlaktewater en daarmee het dempen van 190 m<text:span text:style-name="sup">2</text:span> primair oppervlaktewater  een en ander ter plaatse van Rietwijkeroordweg 48 kwek te Aalsmeer.</text:p>
            <text:p text:style-name="common-al"/>
            <text:p text:style-name="common-al">De stukken liggen tot en met 7 september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27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3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3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87 diverse werkzaamheden ter plaatse van Rietwijkeroordweg 48 kwek te Aals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34</meta:user-defined>
    <meta:user-defined meta:name="OVERHEIDop.WsbID/DC.identifier">wsb-2018-76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2JE 48 kwek</meta:user-defined>
    <meta:user-defined meta:name="OVERHEIDop.woonplaats">Aalsmeer</meta:user-defined>
    <meta:user-defined meta:name="OVERHEIDop.straatnaam">Rietwijkeroor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87|exb-2018-48049</meta:user-defined>
    <meta:user-defined meta:name="OVERHEID.EPSG28992/DC.spatial">115744 478754</meta:user-defined>
    <meta:user-defined meta:name="OVERHEIDop.versieInformatie"/>
  </office:meta>
</office:document-meta>
</file>