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schuilgelegenheid nabij een A-watergang ter plaatse van Oude Heppert 2 te Altf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schuilgelegenheid nabij een A-watergang ter plaatse van Oude Heppert 2 te Altforst, zaaknummer 2018074024. </text:p>
            <text:p text:style-name="common-al">Start bezwaartermijn: 14-07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633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63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63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schuilgelegenheid nabij een A-watergang ter plaatse van Oude Heppert 2 te Altfor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7633</meta:user-defined>
    <meta:user-defined meta:name="OVERHEIDop.WsbID/DC.identifier">wsb-2018-763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28AK 4</meta:user-defined>
    <meta:user-defined meta:name="OVERHEIDop.woonplaats">Altforst</meta:user-defined>
    <meta:user-defined meta:name="OVERHEIDop.straatnaam">Oude Hepper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67950 429178</meta:user-defined>
    <meta:user-defined meta:name="OVERHEIDop.versieInformatie"/>
  </office:meta>
</office:document-meta>
</file>