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rondwateronderzoek ter plaatse van Molendijk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grondwateronderzoek ter plaatse van Molendijk te Sliedrecht. Zaaknummer: 2017209218. </text:p>
            <text:p text:style-name="common-al">Start bezwaartermijn: 09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grondwateronderzoek ter plaatse van Molendijk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3</meta:user-defined>
    <meta:user-defined meta:name="OVERHEIDop.WsbID/DC.identifier">wsb-2018-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874 426076</meta:user-defined>
    <meta:user-defined meta:name="OVERHEIDop.versieInformatie"/>
  </office:meta>
</office:document-meta>
</file>