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862 het aanleggen van een duiker ter plaatse van de Ruijterstraat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8 een vergunning verleend aan gemeente Lisse voor het aanleggen en hebben van een duiker met een lengte van 24 meter in de kernzone van de overige watergang, een en ander ter plaatse van de Ruijterstraat te Lisse.</text:p>
            <text:p text:style-name="common-al"/>
            <text:p text:style-name="common-al">De stukken liggen tot en met 30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19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862 het aanleggen van een duiker ter plaatse van de Ruijterstraat te L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27</meta:user-defined>
    <meta:user-defined meta:name="OVERHEIDop.WsbID/DC.identifier">wsb-2018-76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1TD 2</meta:user-defined>
    <meta:user-defined meta:name="OVERHEIDop.woonplaats">Lisse</meta:user-defined>
    <meta:user-defined meta:name="OVERHEIDop.straatnaam">Doormanplei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62|exb-2018-48034</meta:user-defined>
    <meta:user-defined meta:name="OVERHEID.EPSG28992/DC.spatial">98960 474899</meta:user-defined>
    <meta:user-defined meta:name="OVERHEIDop.versieInformatie"/>
  </office:meta>
</office:document-meta>
</file>