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26 diverse werkzaamheden ter hoogte van Burgemeester Smitweg 49 en Dijkgraafweg 7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8 een vergunning verleend voor het aanbrengen en hebben van 13604 m² toename verhard oppervlak, waarbij neerslag versneld tot afvoer komt en het ter compensatie van toename verhard oppervlak aanleggen en hebben van een alternatieve waterberging in de Rietveldse Polder (WW-23B), een en ander ter hoogte van Burgemeester Smitweg 49 en Dijkgraafweg 7 te Hazerswoude-Dorp.</text:p>
            <text:p text:style-name="common-al"> </text:p>
            <text:p text:style-name="common-al">De stukken liggen tot en met 7 september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S.A.O. van Dijk van de afdeling Vergunningverlening &amp; Handhaving, telefoon 071-3063483.</text:p>
            <text:p text:style-name="common-al"> </text:p>
            <text:p text:style-name="last-al">Leiden, 27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2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2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26 diverse werkzaamheden ter hoogte van Burgemeester Smitweg 49 en Dijkgraafweg 7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25</meta:user-defined>
    <meta:user-defined meta:name="OVERHEIDop.WsbID/DC.identifier">wsb-2018-76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T 7</meta:user-defined>
    <meta:user-defined meta:name="OVERHEIDop.woonplaats">Hazerswoude-Dorp</meta:user-defined>
    <meta:user-defined meta:name="OVERHEIDop.straatnaam">Dijkgraafweg</meta:user-defined>
    <meta:user-defined meta:name="OVERHEID.PostcodeHuisnummer/OVERHEIDop.postcodeHuisnummer">2391</meta:user-defined>
    <meta:user-defined meta:name="OVERHEIDop.straatnaam">Burgemeester Smi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26|exb-2018-48032</meta:user-defined>
    <meta:user-defined meta:name="OVERHEID.EPSG28992/DC.spatial">103057 456145</meta:user-defined>
    <meta:user-defined meta:name="OVERHEID.EPSG28992/DC.spatial">102938 456799</meta:user-defined>
    <meta:user-defined meta:name="OVERHEIDop.versieInformatie"/>
  </office:meta>
</office:document-meta>
</file>